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ambria" svg:font-family="Cambria"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he magic of a word DADA which for journalists has opened the door to an unforeseen world, has for us not the slightest importance.</text:p>
      <text:p text:style-name="Standard">To launch a manifesto you have to want: A.B. &amp; C., and fulminate against 1, 2, &amp; 3, work yourself up and sharpen you wings to conquer and circulate lower and upper case As, Bs &amp; Cs, sign, shout, swear, organise prose</text:p>
      <text:p text:style-name="Standard">into a form that is absolutely and irrefutably obvious, prove its ne plus ultra and maintain that novelty resembles life in the</text:p>
      <text:p text:style-name="Standard">same way as the latest apparition of a harlot proves the essence of God. His existence had already been proved by the accordion, the landscape and soft words. To impose one's A.B.C. is only natural – and</text:p>
      <text:p text:style-name="Standard">therefore regrettable. Everyone does it in the form of a crystalbluff-madonna, or a monetary system, or pharmaceutical preparations, a naked leg being the invitation to an ardent and sterile Spring. The love of novelty is a pleasant sort of cross, it's evidence of a naive don't-give-a-damn attitude, a passing, positive, sign without rhyme or reason. But this need is out of date, too. By giving art the impetus of supreme simplicity - novelty - we are</text:p>
      <text:p text:style-name="Standard">being human and true in relation to innocent pleasures; impulsive and vibrant n order to crucify boredom.</text:p>
      <text:p text:style-name="Standard">At the lighted crossroads, alert, attentive, lying in wait for years, in the forest. <text:s/>I am writing a manifesto and there's nothing I want, and yet I'm saying certain things, and in principle I am against manifestos,</text:p>
      <text:p text:style-name="Standard">as I am against principles (quantifying measures of the moral value of every phrase - too easy; approximation was invested by the impressionists). I'm writing this manifesto to show that you can perform contrary actions at the same time, in one single, fresh breath; I am against action; as for continual contradiction, and affirmation too, I am neither for nor against them, and I won't explain myself because I hate common sense. DADA - this is a word that throws up ideas so that they can be shot down; every bourgeois is a little playwright, who invents different subjects and who, instead of situating suitable characters on the level of his own intelligence, like chrysalises on chairs, tries to find causes or objects (according to whichever psychoanalytic method he practices) to give weight to his plot, a talking and self-defining story.</text:p>
      <text:p text:style-name="Standard">Every spectator is a plotter, if he tries to explain a word (to know!) From his padded refuge of serpentine complications, he allows his instincts to be manipulated. Whence the sorrows of conjugal life.</text:p>
      <text:p text:style-name="Standard"><text:soft-page-break/>To be plain: The amusement of redbellies in the mills of empty skulls.</text:p>
      <text:p text:style-name="Standard">DADA DOES NOT MEAN ANYTHING</text:p>
      <text:p text:style-name="Standard">If we consider it futile, and if we don't waste our time over a word that doesn't mean anything... The first thought that comes to these minds is of a bacteriological order: at least to discover its etymological, historical or psychological meaning. We read in the papers that the negroes of the Kroo race call the tail of a sacred cow: DADA. A cube, and a mother, in a certain region of Italy, are called: DADA. The word for a hobby horse, a children's nurse, a double affirmative in Russian and Romanian, is also: DADA. Some learned journalists see it as an art for babies, other Jesuscallingthelittlechildrenuntohim saints see it as a return to an unemotional and noisy primitivism - noise and monotonous. A sensitivity cannot be built on the basis of a word; every sort of construction converges into a boring sort of perfection, a stagnant idea of a golden swamp, a relative human product. A work of art shouldn't be beauty per se, because it is dead; neither gay nor sad, neither light nor dark; it is to rejoice or maltreat individualities to serve them up the cakes of sainted haloes or the sweat of a meandering chase through the atmosphere. A work of art is never beautiful, by decree, objectively, for everyone. Criticism is, therefore, useless; it only exists subjectively, for every individual, and without the slightest general characteristic. Do people imagine they have found the psychic basis common to all humanity? The attempt of Jesus, and the Bible, conceal, under their ample, benevolent wings: shit, animals and days. How can anyone hope to order the chaos that constitutes that infinite, formless variation: man? The principle: "Love thy neighbour" is hypocrisy. "Know thyself" is utopian, but more acceptable because it includes malice. No pity. After the carnage we are left with the hope of a purified humanity. I always speak about myself because I don't want to convince, and I have no right to drag others in my wake, I'm not compelling anyone to follow me, because everyone makes his art in his own way, if he knows anything about the joy that rises like an arrow up to the astral strata, or that which descends into the mines stewn with the flowers of corpses and fertile spasms. Stalactites: look everywhere for them, in creches magnified by pain, eyes as white as angels' hares. Thus DADA was born, out of a need for independence, out of mistrust for the community. People who join us keep their freedom. We don't accept any theories. We've had enough of the cubist and futurist academies: laboratories of formal ideas. Do we make art in order to earn money and keep the dear bourgeoisie happy? Rhymes have the smack of money, and inflexion slides along the line of the stomach in profile. Every group of artists has ended up at this bank, straddling various comets. Leaving the door open to the possibility of wallowing in comfort and food.</text:p>
      <text:p text:style-name="Standard"><text:soft-page-break/>1916 AT THE CABARET VOLTAIRE, ZURI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ambria" svg:font-family="Cambria" style:font-pitch="variable"/>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writing-mode="lr-tb"/>
      <style:text-properties style:use-window-font-color="true" style:font-name="Cambria" fo:font-size="12pt" fo:language="en" fo:country="U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xtine</meta:initial-creator>
    <meta:creation-date>2008-05-12T12:14:00</meta:creation-date>
    <dc:creator>eyebeam</dc:creator>
    <dc:date>2009-02-07T11:24:06</dc:date>
    <meta:editing-cycles>7</meta:editing-cycles>
    <meta:editing-duration>PT14H17M53S</meta:editing-duration>
    <meta:user-defined meta:name="Info 1"/>
    <meta:user-defined meta:name="Info 2"/>
    <meta:user-defined meta:name="Info 3"/>
    <meta:user-defined meta:name="Info 4"/>
    <meta:document-statistic meta:table-count="0" meta:image-count="0" meta:object-count="0" meta:page-count="3" meta:paragraph-count="13" meta:word-count="1441" meta:character-count="8382"/>
  </office:meta>
</office:document-meta>
</file>